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.1798in" fo:line-height="102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6" style:parent-style-name="Normal" style:family="paragraph">
      <style:paragraph-properties fo:text-align="justify" fo:margin-bottom="0.0062in" fo:line-height="103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8" style:parent-style-name="Normal" style:family="paragraph">
      <style:paragraph-properties fo:text-align="justify" fo:margin-bottom="0.1756in" fo:line-height="103%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Normal" style:family="paragraph">
      <style:paragraph-properties fo:text-align="end" fo:margin-bottom="0.202in" fo:margin-right="0.1in"/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6" style:parent-style-name="Normal" style:family="paragraph">
      <style:paragraph-properties fo:margin-bottom="0.1798in" fo:line-height="102%" fo:margin-left="-0.0034in" fo:text-indent="-0.0069in">
        <style:tab-stops/>
      </style:paragraph-properties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0" style:parent-style-name="Normal" style:family="paragraph">
      <style:paragraph-properties fo:text-align="justify" fo:margin-bottom="0.2222in" fo:line-height="103%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2" style:parent-style-name="Normal" style:family="paragraph">
      <style:paragraph-properties fo:text-align="end" fo:margin-bottom="0in" fo:margin-right="0.0437in"/>
    </style:style>
    <style:style style:name="T63" style:parent-style-name="Fonteparág.padrão" style:family="text">
      <style:text-properties fo:font-size="10.5pt" style:font-size-asian="10.5pt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4/08/2022.<text:s/></text:span></text:p>
      <text:p text:style-name="P3"><text:span text:style-name="T4">Número da edição: 3148</text:span></text:p>
      <text:p text:style-name="P5"><text:span text:style-name="T6"><draw:g draw:name="Group 717" draw:id="id2" draw:style-name="a2" text:anchor-type="as-char"><svg:title/><svg:desc/><draw:custom-shape svg:x="0in" svg:y="0.01528in" svg:width="7.08681in" svg:height="0in" draw:id="id0" draw:style-name="a0" draw:name="Shape 10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0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11/2022 PREGÃO PRESENCIAL N° 005/2022 AVISO DE HOMOLOGAÇÃO</text:span></text:p>
      <text:p text:style-name="P12"><text:span text:style-name="T13">PROCESSO ADMINISTRATIVO N° 011/2022</text:span><text:span text:style-name="T14"><text:s/></text:span></text:p>
      <text:p text:style-name="P15"><text:span text:style-name="T16">PREGÃO PRESENCIAL N° 005/2022</text:span><text:span text:style-name="T17"><text:s/></text:span></text:p>
      <text:p text:style-name="P18"><text:span text:style-name="T19">AVISO DE HOMOLOGAÇÃO</text:span><text:span text:style-name="T20"><text:s/></text:span></text:p>
      <text:p text:style-name="P21"><text:span text:style-name="T22">Objeto:<text:s/></text:span><text:span text:style-name="T23">AQUISIÇÃO DE VEÍCULO AUTOMOTOR, TIPO CAMINHONETE PICAPE, TRAÇÃO 4X4, PARA SUPRIR</text:span><text:span text:style-name="T24"><text:s/>AS NECESSIDADES DA CÂMARA MUNICIPAL DE NAVIRAÍ-MS:</text:span><text:span text:style-name="T25"><text:s/></text:span></text:p>
      <text:p text:style-name="P26"><text:span text:style-name="T27">HOMOLOGO o resultado proferido pela pregoeira designada por meio da</text:span></text:p>
      <text:p text:style-name="P28"><text:span text:style-name="T29">Portaria n° 013/2022, publicada no Diário Oficial dos Municípios do Estado de Mato Grosso do Sul, na data de 04 de fevereiro de 2022, e</text:span><text:span text:style-name="T30">dição 3026, o<text:s/></text:span><text:span text:style-name="T31">PREGÃO PRESENCIAL Nº 005/2022,<text:s/></text:span><text:span text:style-name="T32">do tipo<text:s/></text:span><text:span text:style-name="T33">MENOR GLOBAL,<text:s/></text:span><text:span text:style-name="T34">referente ao</text:span><text:span text:style-name="T35"><text:s/>PROCESSO ADMINSTRATIVO Nº 011/2022</text:span><text:span text:style-name="T36">, que tem como objeto a<text:s/></text:span><text:span text:style-name="T37">AQUISIÇÃO DE VEÍCULO AUTOMOTOR, TIPO CAMINHONETE PICAPE, TRAÇÃO 4X4, PARA SUPRIR AS NECESSIDADES DA CÂMARA MUNICIPAL D</text:span><text:span text:style-name="T38">E NAVIRAÍ-MS</text:span><text:span text:style-name="T39"><text:s/></text:span><text:span text:style-name="T40">,<text:s/></text:span><text:span text:style-name="T41">cuja publicação do AVISO DE RESULTADO DE LICITAÇÃO E ADJUDICAÇÃO ocorreu no dia 26 de julho de 2022, edição nº 3141, no Diário Oficial da Associação dos Municípios de Mato Grosso do Sul – ASSOMASUL</text:span><text:span text:style-name="T42">,</text:span><text:span text:style-name="T43"><text:s/>tendo como vencedora a empresa<text:s/></text:span><text:span text:style-name="T44">DIVALI – DI</text:span><text:span text:style-name="T45">STRIBUIDOR DE VEÍCULOS VALE DO IVINHEMA LTDA-ME</text:span><text:span text:style-name="T46"><text:s/></text:span><text:span text:style-name="T47">,<text:s/></text:span><text:span text:style-name="T48">inscrita no CNPJ sob o nº<text:s/></text:span><text:span text:style-name="T49">11.985.717/0001-56</text:span><text:span text:style-name="T50">, estabelecida no prolongamento da Avenida Antonio Joaquim de Moura Andrade, 2981, Lote A-13 e A-14, Bairro Monte Carlos, na cidade de Nova Andradina-MS, cuja pro</text:span><text:span text:style-name="T51">posta final para a aquisição do item perfez a importância de<text:s/></text:span><text:span text:style-name="T52">R$ 253.00,00 (duzentos e cinquenta e três mil reais).</text:span><text:span text:style-name="T53"><text:s/></text:span></text:p>
      <text:p text:style-name="P54"><text:span text:style-name="T55">Naviraí-MS, 02 de agosto de 2022.<text:s/></text:span></text:p>
      <text:p text:style-name="P56"><text:span text:style-name="T57"><text:s text:c="33"/></text:span><text:span text:style-name="T58">EDERSON DUTRA</text:span><text:span text:style-name="T59"><text:s/></text:span></text:p>
      <text:p text:style-name="P60"><text:span text:style-name="T61">Presidente da Câmara Municipal de Naviraí-MS<text:s/></text:span></text:p>
      <text:p text:style-name="P62"><text:span text:style-name="T63">Matéria env</text:span><text:span text:style-name="T64">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Sidnei</dc:creator>
    <meta:creation-date>2022-08-04T11:04:00Z</meta:creation-date>
    <dc:date>2022-08-04T11:04:00Z</dc: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48" meta:row-count="12" meta:non-whitespace-character-count="1478"/>
  </office:meta>
</office:document-meta>
</file>